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7f83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77f83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3f383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77f8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25e" style:font-weight-asian="bold"/>
    </style:style>
    <style:style style:name="T4" style:family="text">
      <style:text-properties fo:font-weight="bold" officeooo:rsid="0013f383" style:font-weight-asian="bold"/>
    </style:style>
    <style:style style:name="T5" style:family="text">
      <style:text-properties fo:font-weight="bold" officeooo:rsid="00140b2a" style:font-weight-asian="bold"/>
    </style:style>
    <style:style style:name="T6" style:family="text">
      <style:text-properties fo:font-weight="bold" officeooo:rsid="001592ea" style:font-weight-asian="bold"/>
    </style:style>
    <style:style style:name="T7" style:family="text">
      <style:text-properties fo:font-weight="bold" officeooo:rsid="00177f83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197f3" style:font-name-complex="Arial"/>
    </style:style>
    <style:style style:name="T11" style:family="text">
      <style:text-properties officeooo:rsid="0012c25e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officeooo:rsid="00177f83" style:font-name-complex="Verdana"/>
    </style:style>
    <style:style style:name="T16" style:family="text">
      <style:text-properties officeooo:rsid="0013f383"/>
    </style:style>
    <style:style style:name="T17" style:family="text">
      <style:text-properties officeooo:rsid="00177f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9">, </text:span><text:span text:style-name="T11">1</text:span><text:span text:style-name="T9"> de </text:span><text:span text:style-name="T11">octubre</text:span><text:span text:style-name="T9"> de 201</text:span><text:span text:style-name="T10">5</text:span><text:span text:style-name="T9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</text:span><text:span text:style-name="T7">024 JS FV</text:span><text:span text:style-name="T6">)</text:span>, cuyo texto a continuación se transcribe:</text:p>
      <text:p text:style-name="P2"/>
      <text:p text:style-name="P2"/>
      <text:p text:style-name="P9"><text:span text:style-name="T8">“</text:span><text:span text:style-name="T13">La Cámara de Diputados de la Provincia, vería con agrado que el Poder Ejecutivo, a través del Ministerio de Aguas, Servicios Públicos y Medio Ambiente, brinde precisiones sobre la situación planteada en la Localidad de Maciel, Dpto. San Jerónimo, en relación a la existencia de cavas - vertederos donde se volcarían desechos industriales provenientes del cordón industrial del Gran Rosario-, y en particular informe sobre: </text:span></text:p>
      <text:p text:style-name="P12"><text:span text:style-name="T17">1.- </text:span>Nivel de control de estas áreas que se deben llevar adelante a través de los organismos oﬁciales encargados.</text:p>
      <text:p text:style-name="P12"><text:span text:style-name="T17">2.- </text:span>Tipo, origen y nivel de toxicidad que poseen las sustancias que se descartan en el lugar.</text:p>
      <text:p text:style-name="P12"><text:span text:style-name="T17">3.- </text:span>Existencia de riesgos de que esta actividad afecte la flora y fauna del lugar, como así también las napas de aguas subterráneas. En tal caso, que tipo de recaudos se toman para evitar esta situación.</text:p>
      <text:p text:style-name="P10"><text:span text:style-name="T15">4.- </text:span><text:span text:style-name="T14">Qué Organismos comunales o provinciales otorgaron oportunamente la correspondiente autorización para que las cavas sean usadas para este <text:s/>ﬁn</text:span>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2:12:43.352264162</dc:date>
    <meta:print-date>2015-10-01T12:10:40.17455338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25" meta:character-count="1402" meta:non-whitespace-character-count="1180"/>
    <meta:user-defined meta:name="Información 1"/>
    <meta:user-defined meta:name="Información 2"/>
    <meta:user-defined meta:name="Información 3"/>
    <meta:user-defined meta:name="Información 4"/>
  </office:meta>
</office:document-meta>
</file>